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/>
    <style:font-face style:name="Tahoma1" svg:font-family="Tahoma"/>
    <style:font-face style:name="Times New Roman1" svg:font-family="'Times New Roman'"/>
    <style:font-face style:name="宋体" svg:font-family="宋体, SimSu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nationaler Jugendwettbewerb für Gitarre «Andrés Segovia»</text:p>
      <text:p text:style-name="P2">ANMELDUNG 2014</text:p>
      <text:p text:style-name="Standard"/>
      <text:p text:style-name="Standard">Hiermit melde ich mich / mein Kind / meine(n) Schüler/in verbindlich zum Internationalen Jugendwettbewerb für Gitarre «Andrés Segovia» an und erkläre mich mit den „Allgemeinen Wettbewerbsbedingungen“ einverstanden, die auf der Website des Wettbewerbs veröffentlicht sind.</text:p>
      <text:p text:style-name="Standard">Unmittelbar nach der schriftlichen Zulassung zum Wettbewerb durch Mitteilung der Stadt Velbert (etwa Mitte März) werde ich die Einschreibegebühr von 50 € auf das unten angegebene Konto überweisen.</text:p>
      <text:p text:style-name="Standard"/>
      <text:p text:style-name="P5">Felder, die mit einem Stern (*) gekennzeichnet sind, sind Plichtfelder und müssen ausgefüllt werden, damit die Anmeldung korrekt bearbeitet werden kann.</text:p>
      <text:p text:style-name="Standard"/>
      <text:p text:style-name="P4">A. <text:s/>PERSÖNLICHE DATEN</text:p>
      <text:p text:style-name="P6"/>
      <text:p text:style-name="P3">Familienname *</text:p>
      <text:p text:style-name="P3">Vorname *</text:p>
      <text:p text:style-name="P3">Straße Hausnummer *</text:p>
      <text:p text:style-name="P3">Postleitzahl *</text:p>
      <text:p text:style-name="P3">Stadt *</text:p>
      <text:p text:style-name="P3">Land *</text:p>
      <text:p text:style-name="P3">Geburtsdatum (TT.MM.JJJJ) *</text:p>
      <text:p text:style-name="P3">Altersgruppe *</text:p>
      <text:p text:style-name="P3">Nationalität *</text:p>
      <text:p text:style-name="Standard"/>
      <text:p text:style-name="Standard"/>
      <text:p text:style-name="P4">B. <text:s/>KONTAKTDATEN</text:p>
      <text:p text:style-name="P6"/>
      <text:p text:style-name="P3">Telefon *</text:p>
      <text:p text:style-name="P3">Mobil-Telefon</text:p>
      <text:p text:style-name="P3">E-Mail-Adresse *</text:p>
      <text:p text:style-name="Standard"/>
      <text:p text:style-name="P4">C. <text:s/>GEGENWÄRTIGE MUSIKALISCHE AUSBILDUNG</text:p>
      <text:p text:style-name="P6"/>
      <text:p text:style-name="P3">Lehrer *</text:p>
      <text:p text:style-name="P3">Institut</text:p>
      <text:p text:style-name="Standard">Stadt *</text:p>
      <text:p text:style-name="P8">D. <text:s/>PROGRAMM</text:p>
      <text:p text:style-name="P6"/>
      <text:p text:style-name="P5">bitte die Programmpunkte auf einem gesonderten Blatt auflisten,</text:p>
      <text:p text:style-name="P5">jeweils mit folgenden Angaben:</text:p>
      <text:p text:style-name="Standard"/>
      <text:p text:style-name="P4">Komponist <text:span text:style-name="T2">(Vornamen bitte nicht abkürzen)</text:span></text:p>
      <text:p text:style-name="P4">Titel, Sätze</text:p>
      <text:p text:style-name="P4">Aufführungsdauer <text:s/><text:span text:style-name="T2">(bitte Minutenangabe in dieser Form <text:s/>3:30)</text:span></text:p>
      <text:p text:style-name="P4">Verlag</text:p>
      <text:p text:style-name="Standard"/>
      <text:p text:style-name="Standard"/>
      <text:p text:style-name="P4">E. <text:s/>EINSCHREIBEGEBÜHR</text:p>
      <text:p text:style-name="P5"><text:span text:style-name="T3">Nach Erhalt unserer Zulassung</text:span> <text:s/>die Einschreibegebühr (50 €) bitte auf das folgende Konto überweisen:</text:p>
      <text:p text:style-name="Standard"/>
      <text:p text:style-name="Standard"><text:span text:style-name="T1">Empfänger:<text:tab/><text:tab/></text:span>Stadtkasse Velbert</text:p>
      <text:p text:style-name="Standard"/>
      <text:p text:style-name="Standard"><text:span text:style-name="T1">Bank:<text:tab/><text:tab/><text:tab/></text:span>Sparkasse Hilden-Ratingen-Velbert</text:p>
      <text:p text:style-name="P7">SWIFT/BIC:<text:tab/><text:tab/>WELADED1VEL</text:p>
      <text:p text:style-name="P7"/>
      <text:p text:style-name="P4">Konto Nummer:</text:p>
      <text:p text:style-name="Standard">IBAN:<text:tab/><text:tab/><text:tab/>DE48334500000026200485</text:p>
      <text:p text:style-name="Standard"/>
      <text:p text:style-name="Standard"><text:span text:style-name="T5">Verwendungszweck:</text:span> <text:span text:style-name="T4">Gitarrenwettbewerb PK 33200007<text:line-break/><text:tab/><text:tab/><text:tab/>Name des/der Teilehmers/Teilnehmerin</text:span> </text:p>
      <text:p text:style-name="Standard"/>
      <text:p text:style-name="P5"/>
      <text:p text:style-name="P5">Zur Vermeidung hoher Bankgebühren für die Überweisung ist es auch möglich, die Einschreibegebühr bei Ankunft im Juni bar zu bezahlen – sollten Sie dies beabsichtigen, erbitten wir eine kurze Mitteilung per E-Mail.</text:p>
      <text:p text:style-name="P5"/>
      <text:p text:style-name="P5">Sollte der/die Angemeldete nach erfolgter Überweisung entscheiden, doch nicht teilzunehmen, dann kann die Einschreibegebühr erstattet werden, wenn der Stadt Velbert bis zum 1. Mai 2014 eine entsprechende schriftliche Mitteilung vorliegt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"/>............................. <text:s text:c="18"/><text:tab/>................................................................................</text:p>
      <text:p text:style-name="Standard"/>
      <text:p text:style-name="Standard"><text:s text:c="3"/><text:tab/>Datum<text:tab/><text:tab/><text:tab/> <text:s text:c="4"/><text:tab/><text:tab/><text:tab/>Unterschrift</text:p>
      <text:p text:style-name="Standard"><text:tab/><text:tab/><text:tab/> <text:s text:c="15"/>(bei Minderjährigen Unterschrift eines Erziehungsberechtigt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/>
    <style:font-face style:name="Tahoma1" svg:font-family="Tahoma"/>
    <style:font-face style:name="Times New Roman1" svg:font-family="'Times New Roman'"/>
    <style:font-face style:name="宋体" svg:font-family="宋体, SimSu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宋体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宋体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宋体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z J Küpper</meta:initial-creator>
    <meta:creation-date>2012-01-22T22:26:58.79</meta:creation-date>
    <dc:date>2014-02-01T15:53:49.60</dc:date>
    <meta:editing-duration>PT1H53M8S</meta:editing-duration>
    <meta:editing-cycles>19</meta:editing-cycles>
    <meta:generator>OpenOffice.org/3.4.1$Win32 OpenOffice.org_project/341m1$Build-9593</meta:generator>
    <meta:document-statistic meta:table-count="0" meta:image-count="0" meta:object-count="0" meta:page-count="2" meta:paragraph-count="43" meta:word-count="266" meta:character-count="2222"/>
  </office:meta>
</office:document-meta>
</file>