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/>
    <style:font-face style:name="Tahoma1" svg:font-family="Tahoma"/>
    <style:font-face style:name="Times New Roman1" svg:font-family="'Times New Roman'"/>
    <style:font-face style:name="宋体" svg:font-family="宋体, SimSu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8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ext_20_body"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Times New Roman1" fo:font-size="12pt" fo:language="en" fo:country="GB"/>
    </style:style>
    <style:style style:name="T4" style:family="text">
      <style:text-properties style:font-name="Times New Roman1" fo:font-size="12pt" fo:language="en" fo:country="GB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en" fo:country="G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national Competition for Young Guitarists «Andrés Segovia»</text:p>
      <text:p text:style-name="P2">APPLICATION 2014</text:p>
      <text:p text:style-name="Standard"/>
      <text:p text:style-name="Standard">I bindingly enrol myself / my child / my student <text:s/>on the International Competition for Young Guitarists «Andrés Segovia» and I agree on the „General Competition Regulations“ which are published on the competition website.</text:p>
      <text:p text:style-name="Standard">I will transfer the enrolment fee of 50 € to the bank account indicated below right after I received the official confirmation of the admittance by the competition organizers (through e-mail around middle of March).</text:p>
      <text:p text:style-name="Standard"/>
      <text:p text:style-name="P5">Fields marked with an asterisk (*) are compulsory fields and must be filled in, so that we are able handle your application properly</text:p>
      <text:p text:style-name="Standard"/>
      <text:p text:style-name="P4">A. <text:s/>GENERAL PERSONAL DATA OF THE COMPETANT</text:p>
      <text:p text:style-name="P6"/>
      <text:p text:style-name="P3">Family Name *</text:p>
      <text:p text:style-name="P3">Given Name *</text:p>
      <text:p text:style-name="P3">Address (street + number) <text:s/>*</text:p>
      <text:p text:style-name="P3">Postal Code *</text:p>
      <text:p text:style-name="P3">City *</text:p>
      <text:p text:style-name="P3">Country *</text:p>
      <text:p text:style-name="Standard"/>
      <text:p text:style-name="P3">Birth Date (DD.MM.YYYY) *</text:p>
      <text:p text:style-name="P3">Age group *</text:p>
      <text:p text:style-name="P3">Nationality *</text:p>
      <text:p text:style-name="Standard"/>
      <text:p text:style-name="Standard"/>
      <text:p text:style-name="P4">B. <text:s/>CONTACT <text:s/>DATA</text:p>
      <text:p text:style-name="P6"/>
      <text:p text:style-name="P3">Telephone *</text:p>
      <text:p text:style-name="P3">Mobile-Phone</text:p>
      <text:p text:style-name="P3">E-Mail-Address *</text:p>
      <text:p text:style-name="Standard"/>
      <text:p text:style-name="Standard"><text:span text:style-name="T1">C. <text:s/></text:span><text:span text:style-name="T4">ACTUAL <text:s/>MUSICAL <text:s/>TUITION</text:span> </text:p>
      <text:p text:style-name="P6"/>
      <text:p text:style-name="P3">Teacher *</text:p>
      <text:p text:style-name="P3">Institute</text:p>
      <text:p text:style-name="Standard">City *</text:p>
      <text:p text:style-name="P7">D. <text:s/>PROGRAMME</text:p>
      <text:p text:style-name="P6"/>
      <text:p text:style-name="P5">Please list your programme on a separate sheet of paper,</text:p>
      <text:p text:style-name="P5">each piece with the following items:</text:p>
      <text:p text:style-name="Standard"/>
      <text:p text:style-name="P4">Composer <text:span text:style-name="T2">(no abbreviations)</text:span></text:p>
      <text:p text:style-name="P4">Title, Movements</text:p>
      <text:p text:style-name="P4">Performance duration <text:span text:style-name="T7"><text:s/></text:span><text:span text:style-name="T2">(pls in this form <text:s text:c="2"/>3:30)</text:span></text:p>
      <text:p text:style-name="P4">Publisher</text:p>
      <text:p text:style-name="Standard"/>
      <text:p text:style-name="Standard"/>
      <text:p text:style-name="P4">E. <text:s/>ENROLMENT <text:s/>FEE</text:p>
      <text:p text:style-name="P5"><text:span text:style-name="T5">After you received our written admission</text:span> <text:s/>please transfer the fee (50 €) to the following account:</text:p>
      <text:p text:style-name="Standard"/>
      <text:p text:style-name="Standard"><text:span text:style-name="T1">Addressee:<text:tab/><text:tab/></text:span>Stadtkasse Velbert<text:line-break/></text:p>
      <text:p text:style-name="Standard"><text:span text:style-name="T1">Bank:<text:tab/><text:tab/><text:tab/></text:span>Sparkasse Hilden-Ratingen-Velbert</text:p>
      <text:p text:style-name="Standard">SWIFT/BIC:<text:tab/><text:tab/>WELADED1VEL<text:line-break/><text:line-break/><text:span text:style-name="T1">Account number:</text:span><text:line-break/>IBAN:<text:tab/><text:tab/><text:tab/>DE48334500000026200485<text:line-break/><text:line-break/><text:span text:style-name="T1">Reference:</text:span> <text:tab/><text:tab/>Gitarrenwettbewerb <text:s text:c="2"/>PK 33200007</text:p>
      <text:p text:style-name="Standard"><text:tab/><text:tab/><text:tab/>Name of participant</text:p>
      <text:p text:style-name="Standard"/>
      <text:p text:style-name="Standard"/>
      <text:p text:style-name="P10"/>
      <text:p text:style-name="P10">To avoid high bank commissions for the transfer you can also pay the fee cash on your arrival in June - please inform us per e-mail if you intend to do so.<text:line-break/></text:p>
      <text:p text:style-name="P8"><text:span text:style-name="T6">Should you after you transferred the fee decide to stand back from participation, the enrolment fee can be refunded if you give notice to the Town of Velbert</text:span> <text:span text:style-name="T6">till May <text:s/>1st <text:s/>2014.</text:span></text:p>
      <text:p text:style-name="P5"/>
      <text:p text:style-name="Standard"/>
      <text:p text:style-name="Standard"/>
      <text:p text:style-name="Standard"/>
      <text:p text:style-name="Standard"/>
      <text:p text:style-name="Standard"><text:s text:c="3"/>............................. <text:s text:c="18"/><text:tab/>................................................................................</text:p>
      <text:p text:style-name="Standard"/>
      <text:p text:style-name="Standard"><text:s text:c="3"/><text:tab/>Date<text:tab/><text:tab/><text:tab/><text:tab/><text:tab/><text:tab/><text:tab/>Signature</text:p>
      <text:p text:style-name="Standard"><text:span text:style-name="T3"><text:tab/><text:tab/><text:tab/><text:tab/><text:tab/><text:tab/>(for non-adults: signature of a parent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/>
    <style:font-face style:name="Tahoma1" svg:font-family="Tahoma"/>
    <style:font-face style:name="Times New Roman1" svg:font-family="'Times New Roman'"/>
    <style:font-face style:name="宋体" svg:font-family="宋体, SimSu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宋体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宋体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宋体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z J Küpper</meta:initial-creator>
    <meta:creation-date>2012-01-22T22:26:58.79</meta:creation-date>
    <dc:date>2014-02-01T15:49:16.77</dc:date>
    <meta:editing-duration>PT2H3M52S</meta:editing-duration>
    <meta:editing-cycles>22</meta:editing-cycles>
    <meta:generator>OpenOffice.org/3.4.1$Win32 OpenOffice.org_project/341m1$Build-9593</meta:generator>
    <meta:document-statistic meta:table-count="0" meta:image-count="0" meta:object-count="0" meta:page-count="2" meta:paragraph-count="41" meta:word-count="295" meta:character-count="1996"/>
  </office:meta>
</office:document-meta>
</file>